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8:5"/><text:bookmark-start text:name="__RefHeading___numbers_285_1"/><text:bookmark-start text:name="numbers_285"/>Numbers 28:5<text:bookmark-end text:name="__RefHeading___numbers_285_1"/><text:bookmark-end text:name="numbers_2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so a tenth of an ephah of fine flour for a grain offering, mixed with a quarter of a hin of beaten o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gether with a grain offering of a tenth of an ephah of fine flour mixed with a quarter of a hin of oil from pressed oli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 each lamb you must offer a grain offering of two quarts of choice flour mixed with one quart of pure oil of pressed ol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οιφι    ἀναπεποιημένην      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 tenth part of an ephah of flour for a meat offering, mingled with the fourth part of an hin of beaten o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8:4" text:style-name="Internet_20_link" text:visited-style-name="Visited_20_Internet_20_Link">Numbers 28:4</text:a> ← Numbers 28:5 → <text:a xlink:type="simple" xlink:href="https://groveserver.com/bible/doku.php?id=numbers_28:6" text:style-name="Internet_20_link" text:visited-style-name="Visited_20_Internet_20_Link">Numbers 2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8" text:style-name="Internet_20_link" text:visited-style-name="Visited_20_Internet_20_Link">Number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10:12</meta:creation-date>
    <dc:creator>Generated</dc:creator>
    <dc:date>2025-11-04T04::10:12</dc:date>
    <dc:language>en-US</dc:language>
    <meta:editing-cycles>1</meta:editing-cycles>
    <meta:editing-duration>PT0S</meta:editing-duration>
    <dc:title>numbers_28:5</dc:title>
  </office:meta>
</office:document-meta>
</file>