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6"/><text:bookmark-start text:name="__RefHeading___numbers_286_1"/><text:bookmark-start text:name="numbers_286"/>Numbers 28:6<text:bookmark-end text:name="__RefHeading___numbers_286_1"/><text:bookmark-end text:name="numbers_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a regular burnt offering, which was ordained at Mount Sinai for a pleasing aroma, a food offering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regular burnt offering instituted at Mount Sinai as a pleasing aroma, an offering made to the LORD by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regular burnt offering instituted at Mount Sinai as a special gift, a pleasing aroma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δελεχισμοῦ  γενομένη    Σι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a continual burnt offering, which was ordained in mount Sinai for a sweet savour, a sacrifice made by fire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5" text:style-name="Internet_20_link" text:visited-style-name="Visited_20_Internet_20_Link">Numbers 28:5</text:a> ← Numbers 28:6 → <text:a xlink:type="simple" xlink:href="https://groveserver.com/bible/doku.php?id=numbers_28:7" text:style-name="Internet_20_link" text:visited-style-name="Visited_20_Internet_20_Link">Numbers 2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7:54</meta:creation-date>
    <dc:creator>Generated</dc:creator>
    <dc:date>2025-11-06T06::27:54</dc:date>
    <dc:language>en-US</dc:language>
    <meta:editing-cycles>1</meta:editing-cycles>
    <meta:editing-duration>PT0S</meta:editing-duration>
    <dc:title>numbers_28:6</dc:title>
  </office:meta>
</office:document-meta>
</file>