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9:nlt"/>“On the Sabbath day, sacrifice two one-year-old male lambs with no defects. They must be accompanied by a grain offering of four quarts of choice flour moistened with olive oil, and a liquid off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1:34</meta:creation-date>
    <dc:creator>Generated</dc:creator>
    <dc:date>2025-11-03T23::51:34</dc:date>
    <dc:language>en-US</dc:language>
    <meta:editing-cycles>1</meta:editing-cycles>
    <meta:editing-duration>PT0S</meta:editing-duration>
    <dc:title>numbers_28:9:nlt</dc:title>
  </office:meta>
</office:document-meta>
</file>