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10"/><text:bookmark-start text:name="__RefHeading___numbers_2910_1"/><text:bookmark-start text:name="numbers_2910"/>Numbers 29:10<text:bookmark-end text:name="__RefHeading___numbers_2910_1"/><text:bookmark-end text:name="numbers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enth for each of the seven lamb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ith each of the seven lambs, one-te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wo quarts of choice flour with each of the seven lam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everal tenth deal for one lamb, throughout the seven lam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9" text:style-name="Internet_20_link" text:visited-style-name="Visited_20_Internet_20_Link">Numbers 29:9</text:a> ← Numbers 29:10 → <text:a xlink:type="simple" xlink:href="https://groveserver.com/bible/doku.php?id=numbers_29:11" text:style-name="Internet_20_link" text:visited-style-name="Visited_20_Internet_20_Link">Numbers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32</meta:creation-date>
    <dc:creator>Generated</dc:creator>
    <dc:date>2025-11-09T00::52:32</dc:date>
    <dc:language>en-US</dc:language>
    <meta:editing-cycles>1</meta:editing-cycles>
    <meta:editing-duration>PT0S</meta:editing-duration>
    <dc:title>numbers_29:10</dc:title>
  </office:meta>
</office:document-meta>
</file>