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11"/><text:bookmark-start text:name="__RefHeading___numbers_2911_1"/><text:bookmark-start text:name="numbers_2911"/>Numbers 29:11<text:bookmark-end text:name="__RefHeading___numbers_2911_1"/><text:bookmark-end text:name="numbers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one male goat for a sin offering, besides the sin offering of atonement, and the regular burnt offering and its grain offering, and their drink offer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clude one male goat as a sin offering, in addition to the sin offering for atonement and the regular burnt offering with its grain offering, and their drink offer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also sacrifice one male goat for a sin offering. This is in addition to the sin offering of atonement and the regular daily burnt offering with its grain offering, and their accompanying liqui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 ἐξιλάσασθαι         ἐξιλάσεως   ὁλοκαύτωσις         σπονδὴ    σύγκρισιν    κάρπω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kid of the goats for a sin offering; beside the sin offering of atonement, and the continual burnt offering, and the meat offering of it, and their drink offer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10" text:style-name="Internet_20_link" text:visited-style-name="Visited_20_Internet_20_Link">Numbers 29:10</text:a> ← Numbers 29:11 → <text:a xlink:type="simple" xlink:href="https://groveserver.com/bible/doku.php?id=numbers_29:12" text:style-name="Internet_20_link" text:visited-style-name="Visited_20_Internet_20_Link">Numbers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1</meta:creation-date>
    <dc:creator>Generated</dc:creator>
    <dc:date>2025-11-10T14::24:41</dc:date>
    <dc:language>en-US</dc:language>
    <meta:editing-cycles>1</meta:editing-cycles>
    <meta:editing-duration>PT0S</meta:editing-duration>
    <dc:title>numbers_29:11</dc:title>
  </office:meta>
</office:document-meta>
</file>