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3"/><text:bookmark-start text:name="__RefHeading___numbers_2913_1"/><text:bookmark-start text:name="numbers_2913"/>Numbers 29:13<text:bookmark-end text:name="__RefHeading___numbers_2913_1"/><text:bookmark-end text:name="numbers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ffer a burnt offering, a food offering, with a pleasing aroma to the LORD, thirteen bulls from the herd, two rams, fourteen male lambs a year old; they shall be without blemis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sent an offering made by fire as an aroma pleasing to the LORD, a burnt offering of thirteen young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irst day of the festival, you must present a burnt offering as a special gift, a pleasing aroma to the LORD. It will consist of thirteen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ρπώματα        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ffer a burnt offering, a sacrifice made by fire, of a sweet savour unto the LORD; thirteen young bullocks, two rams, and fourteen lambs of the first year; they shall be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2" text:style-name="Internet_20_link" text:visited-style-name="Visited_20_Internet_20_Link">Numbers 29:12</text:a> ← Numbers 29:13 → <text:a xlink:type="simple" xlink:href="https://groveserver.com/bible/doku.php?id=numbers_29:14" text:style-name="Internet_20_link" text:visited-style-name="Visited_20_Internet_20_Link">Numbers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9</meta:creation-date>
    <dc:creator>Generated</dc:creator>
    <dc:date>2025-11-11T15::14:09</dc:date>
    <dc:language>en-US</dc:language>
    <meta:editing-cycles>1</meta:editing-cycles>
    <meta:editing-duration>PT0S</meta:editing-duration>
    <dc:title>numbers_29:13</dc:title>
  </office:meta>
</office:document-meta>
</file>