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17"/><text:bookmark-start text:name="__RefHeading___numbers_2917_1"/><text:bookmark-start text:name="numbers_2917"/>Numbers 29:17<text:bookmark-end text:name="__RefHeading___numbers_2917_1"/><text:bookmark-end text:name="numbers_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e second day twelve bulls from the herd, two rams, fourteen male lambs a year old without blem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n the second day prepare twelve young bulls, two rams and fourte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second day of this seven-day festival, sacrifice twelve young bulls, two rams, and fourte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ριοὺς   ἐνιαυσί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second day ye shall offer twelve young bullocks, two rams, fourteen lambs of the first year without sp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16" text:style-name="Internet_20_link" text:visited-style-name="Visited_20_Internet_20_Link">Numbers 29:16</text:a> ← Numbers 29:17 → <text:a xlink:type="simple" xlink:href="https://groveserver.com/bible/doku.php?id=numbers_29:18" text:style-name="Internet_20_link" text:visited-style-name="Visited_20_Internet_20_Link">Numbers 2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06</meta:creation-date>
    <dc:creator>Generated</dc:creator>
    <dc:date>2025-11-09T10::23:06</dc:date>
    <dc:language>en-US</dc:language>
    <meta:editing-cycles>1</meta:editing-cycles>
    <meta:editing-duration>PT0S</meta:editing-duration>
    <dc:title>numbers_29:17</dc:title>
  </office:meta>
</office:document-meta>
</file>