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9:2"/><text:bookmark-start text:name="__RefHeading___numbers_292_1"/><text:bookmark-start text:name="numbers_292"/>Numbers 29:2<text:bookmark-end text:name="__RefHeading___numbers_292_1"/><text:bookmark-end text:name="numbers_2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offer a burnt offering, for a pleasing aroma to the LORD: one bull from the herd, one ram, seven male lambs a year old without blemish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an aroma pleasing to the LORD, prepare a burnt offering of one young bull, one ram and seven male lambs a year old, all without defec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 that day you must present a burnt offering as a pleasing aroma to the LORD. It will consist of one young bull, one ram, and seven one-year-old male lambs, all with no defec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κριὸν   ἐνιαυσίου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ye shall offer a burnt offering for a sweet savour unto the LORD; one young bullock, one ram, and seven lambs of the first year without blemis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9:1" text:style-name="Internet_20_link" text:visited-style-name="Visited_20_Internet_20_Link">Numbers 29:1</text:a> ← Numbers 29:2 → <text:a xlink:type="simple" xlink:href="https://groveserver.com/bible/doku.php?id=numbers_29:3" text:style-name="Internet_20_link" text:visited-style-name="Visited_20_Internet_20_Link">Numbers 29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9" text:style-name="Internet_20_link" text:visited-style-name="Visited_20_Internet_20_Link">Number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9:14</meta:creation-date>
    <dc:creator>Generated</dc:creator>
    <dc:date>2025-11-09T06::29:14</dc:date>
    <dc:language>en-US</dc:language>
    <meta:editing-cycles>1</meta:editing-cycles>
    <meta:editing-duration>PT0S</meta:editing-duration>
    <dc:title>numbers_29:2</dc:title>
  </office:meta>
</office:document-meta>
</file>