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0"/><text:bookmark-start text:name="__RefHeading___numbers_2920_1"/><text:bookmark-start text:name="numbers_2920"/>Numbers 29:20<text:bookmark-end text:name="__RefHeading___numbers_2920_1"/><text:bookmark-end text:name="numbers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third day eleven bulls, two rams, fourte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third day prepare eleven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third day of the festival, sacrifice eleven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ἐνιαυσί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third day eleven bullocks, two rams, fourteen lambs of the first year without blemi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9" text:style-name="Internet_20_link" text:visited-style-name="Visited_20_Internet_20_Link">Numbers 29:19</text:a> ← Numbers 29:20 → <text:a xlink:type="simple" xlink:href="https://groveserver.com/bible/doku.php?id=numbers_29:21" text:style-name="Internet_20_link" text:visited-style-name="Visited_20_Internet_20_Link">Numbers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13</meta:creation-date>
    <dc:creator>Generated</dc:creator>
    <dc:date>2025-11-04T13::48:13</dc:date>
    <dc:language>en-US</dc:language>
    <meta:editing-cycles>1</meta:editing-cycles>
    <meta:editing-duration>PT0S</meta:editing-duration>
    <dc:title>numbers_29:20</dc:title>
  </office:meta>
</office:document-meta>
</file>