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1"/><text:bookmark-start text:name="__RefHeading___numbers_2921_1"/><text:bookmark-start text:name="numbers_2921"/>Numbers 29:21<text:bookmark-end text:name="__RefHeading___numbers_2921_1"/><text:bookmark-end text:name="numbers_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grain offering and the drink offerings for the bulls, for the rams, and for the lambs, in the prescribed quant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s, rams and lambs, prepare their grain offerings and drink offerings according to the number spec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offerings of bulls, rams, and lambs must be accompanied by its prescribed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πονδὴ      κριοῖς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meat offering and their drink offerings for the bullocks, for the rams, and for the lambs, shall be according to their number, after the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0" text:style-name="Internet_20_link" text:visited-style-name="Visited_20_Internet_20_Link">Numbers 29:20</text:a> ← Numbers 29:21 → <text:a xlink:type="simple" xlink:href="https://groveserver.com/bible/doku.php?id=numbers_29:22" text:style-name="Internet_20_link" text:visited-style-name="Visited_20_Internet_20_Link">Numbers 2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37</meta:creation-date>
    <dc:creator>Generated</dc:creator>
    <dc:date>2025-11-11T20::26:37</dc:date>
    <dc:language>en-US</dc:language>
    <meta:editing-cycles>1</meta:editing-cycles>
    <meta:editing-duration>PT0S</meta:editing-duration>
    <dc:title>numbers_29:21</dc:title>
  </office:meta>
</office:document-meta>
</file>