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3"/><text:bookmark-start text:name="__RefHeading___numbers_2923_1"/><text:bookmark-start text:name="numbers_2923"/>Numbers 29:23<text:bookmark-end text:name="__RefHeading___numbers_2923_1"/><text:bookmark-end text:name="numbers_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fourth day ten bulls, two rams, fourteen male lambs a year old without blem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e fourth day prepare ten bulls, two rams and fourte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fourth day of the festival, sacrifice ten young bulls, two rams, and fourte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ἐνιαυσί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fourth day ten bullocks, two rams, and fourteen lambs of the first year without blem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2" text:style-name="Internet_20_link" text:visited-style-name="Visited_20_Internet_20_Link">Numbers 29:22</text:a> ← Numbers 29:23 → <text:a xlink:type="simple" xlink:href="https://groveserver.com/bible/doku.php?id=numbers_29:24" text:style-name="Internet_20_link" text:visited-style-name="Visited_20_Internet_20_Link">Numbers 2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3:20</meta:creation-date>
    <dc:creator>Generated</dc:creator>
    <dc:date>2025-11-11T03::03:20</dc:date>
    <dc:language>en-US</dc:language>
    <meta:editing-cycles>1</meta:editing-cycles>
    <meta:editing-duration>PT0S</meta:editing-duration>
    <dc:title>numbers_29:23</dc:title>
  </office:meta>
</office:document-meta>
</file>