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6"/><text:bookmark-start text:name="__RefHeading___numbers_2926_1"/><text:bookmark-start text:name="numbers_2926"/>Numbers 29:26<text:bookmark-end text:name="__RefHeading___numbers_2926_1"/><text:bookmark-end text:name="number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fifth day nine bulls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fifth day prepare nine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fifth day of the festival, sacrifice nine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fifth day nine bullocks, two rams, and fourteen lambs of the first year without sp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5" text:style-name="Internet_20_link" text:visited-style-name="Visited_20_Internet_20_Link">Numbers 29:25</text:a> ← Numbers 29:26 → <text:a xlink:type="simple" xlink:href="https://groveserver.com/bible/doku.php?id=numbers_29:27" text:style-name="Internet_20_link" text:visited-style-name="Visited_20_Internet_20_Link">Number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26</meta:creation-date>
    <dc:creator>Generated</dc:creator>
    <dc:date>2025-11-10T18::37:26</dc:date>
    <dc:language>en-US</dc:language>
    <meta:editing-cycles>1</meta:editing-cycles>
    <meta:editing-duration>PT0S</meta:editing-duration>
    <dc:title>numbers_29:26</dc:title>
  </office:meta>
</office:document-meta>
</file>