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9:29"/><text:bookmark-start text:name="__RefHeading___numbers_2929_1"/><text:bookmark-start text:name="numbers_2929"/>Numbers 29:29<text:bookmark-end text:name="__RefHeading___numbers_2929_1"/><text:bookmark-end text:name="numbers_29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On the sixth day eight bulls, two rams, fourteen male lambs a year old without blemis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On the sixth day prepare eight bulls, two rams and fourteen male lambs a year old, all without defec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On the sixth day of the festival, sacrifice eight young bulls, two rams, and fourteen one-year-old male lambs, all with no defec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κριοὺς   ἐνιαυσίου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on the sixth day eight bullocks, two rams, and fourteen lambs of the first year without blemish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9:28" text:style-name="Internet_20_link" text:visited-style-name="Visited_20_Internet_20_Link">Numbers 29:28</text:a> ← Numbers 29:29 → <text:a xlink:type="simple" xlink:href="https://groveserver.com/bible/doku.php?id=numbers_29:30" text:style-name="Internet_20_link" text:visited-style-name="Visited_20_Internet_20_Link">Numbers 29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9" text:style-name="Internet_20_link" text:visited-style-name="Visited_20_Internet_20_Link">Number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8:49</meta:creation-date>
    <dc:creator>Generated</dc:creator>
    <dc:date>2025-11-09T17::58:49</dc:date>
    <dc:language>en-US</dc:language>
    <meta:editing-cycles>1</meta:editing-cycles>
    <meta:editing-duration>PT0S</meta:editing-duration>
    <dc:title>numbers_29:29</dc:title>
  </office:meta>
</office:document-meta>
</file>