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9:3"/><text:bookmark-start text:name="__RefHeading___numbers_293_1"/><text:bookmark-start text:name="numbers_293"/>Numbers 29:3<text:bookmark-end text:name="__RefHeading___numbers_293_1"/><text:bookmark-end text:name="numbers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so their grain offering of fine flour mixed with oil, three tenths of an ephah for the bull, two tenths for the ra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bull prepare a grain offering of three-tenths of an ephah of fine flour mixed with oil; with the ram, two-tenth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ust be accompanied by grain offerings of choice flour moistened with olive oil– six quarts with the bull, four quarts with the ra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ναπεποιημένη             κρι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meat offering shall be of flour mingled with oil, three tenth deals for a bullock, and two tenth deals for a ra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9:2" text:style-name="Internet_20_link" text:visited-style-name="Visited_20_Internet_20_Link">Numbers 29:2</text:a> ← Numbers 29:3 → <text:a xlink:type="simple" xlink:href="https://groveserver.com/bible/doku.php?id=numbers_29:4" text:style-name="Internet_20_link" text:visited-style-name="Visited_20_Internet_20_Link">Numbers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9" text:style-name="Internet_20_link" text:visited-style-name="Visited_20_Internet_20_Link">Number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6:20</meta:creation-date>
    <dc:creator>Generated</dc:creator>
    <dc:date>2025-11-11T17::36:20</dc:date>
    <dc:language>en-US</dc:language>
    <meta:editing-cycles>1</meta:editing-cycles>
    <meta:editing-duration>PT0S</meta:editing-duration>
    <dc:title>numbers_29:3</dc:title>
  </office:meta>
</office:document-meta>
</file>