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0"/><text:bookmark-start text:name="__RefHeading___numbers_2930_1"/><text:bookmark-start text:name="numbers_2930"/>Numbers 29:30<text:bookmark-end text:name="__RefHeading___numbers_2930_1"/><text:bookmark-end text:name="numbers_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grain offering and the drink offerings for the bulls, for the rams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s, rams and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of bulls, rams, and lamb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αὶ      κριοῖς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meat offering and their drink offerings for the bullocks, for the rams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9" text:style-name="Internet_20_link" text:visited-style-name="Visited_20_Internet_20_Link">Numbers 29:29</text:a> ← Numbers 29:30 → <text:a xlink:type="simple" xlink:href="https://groveserver.com/bible/doku.php?id=numbers_29:31" text:style-name="Internet_20_link" text:visited-style-name="Visited_20_Internet_20_Link">Numbers 2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15</meta:creation-date>
    <dc:creator>Generated</dc:creator>
    <dc:date>2025-11-06T23::00:15</dc:date>
    <dc:language>en-US</dc:language>
    <meta:editing-cycles>1</meta:editing-cycles>
    <meta:editing-duration>PT0S</meta:editing-duration>
    <dc:title>numbers_29:30</dc:title>
  </office:meta>
</office:document-meta>
</file>