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9:31"/><text:bookmark-start text:name="__RefHeading___numbers_2931_1"/><text:bookmark-start text:name="numbers_2931"/>Numbers 29:31<text:bookmark-end text:name="__RefHeading___numbers_2931_1"/><text:bookmark-end text:name="numbers_29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lso one male goat for a sin offering; besides the regular burnt offering, its grain offering, and its drink offering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clude one male goat as a sin offering, in addition to the regular burnt offering with its grain offering and drink offer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must also sacrifice a male goat as a sin offering, in addition to the regular burnt offering with its accompanying grain offering and liquid offer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χίμαρον  αἰγῶν      ὁλοκαυτώσεως         σπονδαὶ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one goat for a sin offering; beside the continual burnt offering, his meat offering, and his drink offer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9:30" text:style-name="Internet_20_link" text:visited-style-name="Visited_20_Internet_20_Link">Numbers 29:30</text:a> ← Numbers 29:31 → <text:a xlink:type="simple" xlink:href="https://groveserver.com/bible/doku.php?id=numbers_29:32" text:style-name="Internet_20_link" text:visited-style-name="Visited_20_Internet_20_Link">Numbers 29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9" text:style-name="Internet_20_link" text:visited-style-name="Visited_20_Internet_20_Link">Number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26:17</meta:creation-date>
    <dc:creator>Generated</dc:creator>
    <dc:date>2025-11-11T20::26:17</dc:date>
    <dc:language>en-US</dc:language>
    <meta:editing-cycles>1</meta:editing-cycles>
    <meta:editing-duration>PT0S</meta:editing-duration>
    <dc:title>numbers_29:31</dc:title>
  </office:meta>
</office:document-meta>
</file>