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2"/><text:bookmark-start text:name="__RefHeading___numbers_2932_1"/><text:bookmark-start text:name="numbers_2932"/>Numbers 29:32<text:bookmark-end text:name="__RefHeading___numbers_2932_1"/><text:bookmark-end text:name="numbers_2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seventh day seven bulls, two rams, fourte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seventh day prepare seven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seventh day of the festival, sacrifice seven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ἐνιαυσί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seventh day seven bullocks, two rams, and fourteen lambs of the first year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1" text:style-name="Internet_20_link" text:visited-style-name="Visited_20_Internet_20_Link">Numbers 29:31</text:a> ← Numbers 29:32 → <text:a xlink:type="simple" xlink:href="https://groveserver.com/bible/doku.php?id=numbers_29:33" text:style-name="Internet_20_link" text:visited-style-name="Visited_20_Internet_20_Link">Numbers 2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00</meta:creation-date>
    <dc:creator>Generated</dc:creator>
    <dc:date>2025-11-09T20::47:00</dc:date>
    <dc:language>en-US</dc:language>
    <meta:editing-cycles>1</meta:editing-cycles>
    <meta:editing-duration>PT0S</meta:editing-duration>
    <dc:title>numbers_29:32</dc:title>
  </office:meta>
</office:document-meta>
</file>