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9:33"/><text:bookmark-start text:name="__RefHeading___numbers_2933_1"/><text:bookmark-start text:name="numbers_2933"/>Numbers 29:33<text:bookmark-end text:name="__RefHeading___numbers_2933_1"/><text:bookmark-end text:name="numbers_29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ith the grain offering and the drink offerings for the bulls, for the rams, and for the lambs, in the prescribed quantities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ith the bulls, rams and lambs, prepare their grain offerings and drink offerings according to the number specifi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ach of these offerings of bulls, rams, and lambs must be accompanied by its prescribed grain offering and liquid offer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σπονδαὶ      κριοῖς         σύγκρισι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ir meat offering and their drink offerings for the bullocks, for the rams, and for the lambs, shall be according to their number, after the manner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9:32" text:style-name="Internet_20_link" text:visited-style-name="Visited_20_Internet_20_Link">Numbers 29:32</text:a> ← Numbers 29:33 → <text:a xlink:type="simple" xlink:href="https://groveserver.com/bible/doku.php?id=numbers_29:34" text:style-name="Internet_20_link" text:visited-style-name="Visited_20_Internet_20_Link">Numbers 29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9" text:style-name="Internet_20_link" text:visited-style-name="Visited_20_Internet_20_Link">Number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3:04</meta:creation-date>
    <dc:creator>Generated</dc:creator>
    <dc:date>2025-11-11T08::53:04</dc:date>
    <dc:language>en-US</dc:language>
    <meta:editing-cycles>1</meta:editing-cycles>
    <meta:editing-duration>PT0S</meta:editing-duration>
    <dc:title>numbers_29:33</dc:title>
  </office:meta>
</office:document-meta>
</file>