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5"/><text:bookmark-start text:name="__RefHeading___numbers_2935_1"/><text:bookmark-start text:name="numbers_2935"/>Numbers 29:35<text:bookmark-end text:name="__RefHeading___numbers_2935_1"/><text:bookmark-end text:name="numbers_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eighth day you shall have a solemn assembly. You shall not do any ordinary wor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eighth day hold an assembly and do no regular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eighth day of the festival, proclaim another holy day. You must do no ordinary work on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όδιον     λατρευτ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eighth day ye shall have a solemn assembly: ye shall do no servile work there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4" text:style-name="Internet_20_link" text:visited-style-name="Visited_20_Internet_20_Link">Numbers 29:34</text:a> ← Numbers 29:35 → <text:a xlink:type="simple" xlink:href="https://groveserver.com/bible/doku.php?id=numbers_29:36" text:style-name="Internet_20_link" text:visited-style-name="Visited_20_Internet_20_Link">Numbers 2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6:05</meta:creation-date>
    <dc:creator>Generated</dc:creator>
    <dc:date>2025-11-12T00::26:05</dc:date>
    <dc:language>en-US</dc:language>
    <meta:editing-cycles>1</meta:editing-cycles>
    <meta:editing-duration>PT0S</meta:editing-duration>
    <dc:title>numbers_29:35</dc:title>
  </office:meta>
</office:document-meta>
</file>