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6"/><text:bookmark-start text:name="__RefHeading___numbers_2936_1"/><text:bookmark-start text:name="numbers_2936"/>Numbers 29:36<text:bookmark-end text:name="__RefHeading___numbers_2936_1"/><text:bookmark-end text:name="numbers_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hall offer a burnt offering, a food offering, with a pleasing aroma to the LORD: one bull, one ram, sev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sent an offering made by fire as an aroma pleasing to the LORD, a burnt offering of one bull, one ram and sev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present a burnt offering as a special gift, a pleasing aroma to the LORD. It will consist of one young bull, one ram, and sev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ρπώματα    κριὸν   ἐνιαυσί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shall offer a burnt offering, a sacrifice made by fire, of a sweet savour unto the LORD: one bullock, one ram, seven lambs of the first year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5" text:style-name="Internet_20_link" text:visited-style-name="Visited_20_Internet_20_Link">Numbers 29:35</text:a> ← Numbers 29:36 → <text:a xlink:type="simple" xlink:href="https://groveserver.com/bible/doku.php?id=numbers_29:37" text:style-name="Internet_20_link" text:visited-style-name="Visited_20_Internet_20_Link">Numbers 2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40</meta:creation-date>
    <dc:creator>Generated</dc:creator>
    <dc:date>2025-11-11T01::43:40</dc:date>
    <dc:language>en-US</dc:language>
    <meta:editing-cycles>1</meta:editing-cycles>
    <meta:editing-duration>PT0S</meta:editing-duration>
    <dc:title>numbers_29:36</dc:title>
  </office:meta>
</office:document-meta>
</file>