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37"/><text:bookmark-start text:name="__RefHeading___numbers_2937_1"/><text:bookmark-start text:name="numbers_2937"/>Numbers 29:37<text:bookmark-end text:name="__RefHeading___numbers_2937_1"/><text:bookmark-end text:name="numbers_2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grain offering and the drink offerings for the bull, for the ram, and for the lambs, in the prescribed quantiti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 bull, the ram and the lambs, prepare their grain offerings and drink offerings according to the number speci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these offerings must be accompanied by its prescribed grain offering and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πονδαὶ      κριῷ         σύγκρι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meat offering and their drink offerings for the bullock, for the ram, and for the lambs, shall be according to their number, after the mann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36" text:style-name="Internet_20_link" text:visited-style-name="Visited_20_Internet_20_Link">Numbers 29:36</text:a> ← Numbers 29:37 → <text:a xlink:type="simple" xlink:href="https://groveserver.com/bible/doku.php?id=numbers_29:38" text:style-name="Internet_20_link" text:visited-style-name="Visited_20_Internet_20_Link">Numbers 29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9:29</meta:creation-date>
    <dc:creator>Generated</dc:creator>
    <dc:date>2025-11-09T08::49:29</dc:date>
    <dc:language>en-US</dc:language>
    <meta:editing-cycles>1</meta:editing-cycles>
    <meta:editing-duration>PT0S</meta:editing-duration>
    <dc:title>numbers_29:37</dc:title>
  </office:meta>
</office:document-meta>
</file>