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8"/><text:bookmark-start text:name="__RefHeading___numbers_2938_1"/><text:bookmark-start text:name="numbers_2938"/>Numbers 29:38<text:bookmark-end text:name="__RefHeading___numbers_2938_1"/><text:bookmark-end text:name="numbers_2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one male goat for a sin offering; besides the regular burnt offering and its grain offering and its drink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, in addition to the regular burnt offering with its grain offering and drink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sacrifice one male goat as a sin offering, in addition to the regular burnt offering with its accompanying grain offering and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  ὁλοκαυτώσεως         σπονδα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e goat for a sin offering; beside the continual burnt offering, and his meat offering, and his drink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37" text:style-name="Internet_20_link" text:visited-style-name="Visited_20_Internet_20_Link">Numbers 29:37</text:a> ← Numbers 29:38 → <text:a xlink:type="simple" xlink:href="https://groveserver.com/bible/doku.php?id=numbers_29:39" text:style-name="Internet_20_link" text:visited-style-name="Visited_20_Internet_20_Link">Numbers 2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09</meta:creation-date>
    <dc:creator>Generated</dc:creator>
    <dc:date>2025-11-09T10::54:09</dc:date>
    <dc:language>en-US</dc:language>
    <meta:editing-cycles>1</meta:editing-cycles>
    <meta:editing-duration>PT0S</meta:editing-duration>
    <dc:title>numbers_29:38</dc:title>
  </office:meta>
</office:document-meta>
</file>