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40"/><text:bookmark-start text:name="__RefHeading___numbers_2940_1"/><text:bookmark-start text:name="numbers_2940"/>Numbers 29:40<text:bookmark-end text:name="__RefHeading___numbers_2940_1"/><text:bookmark-end text:name="numbers_2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told the people of Israel everything just as the LORD ha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told the Israelites all that the LORD comman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gave all of these instructions to the people of Israel as the LORD had command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told the children of Israel according to all that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39" text:style-name="Internet_20_link" text:visited-style-name="Visited_20_Internet_20_Link">Numbers 29:39</text:a> ← Numbers 29:40 → <text:a xlink:type="simple" xlink:href="https://groveserver.com/bible/doku.php?id=numbers_30:1" text:style-name="Internet_20_link" text:visited-style-name="Visited_20_Internet_20_Link">Numbers 3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5:35</meta:creation-date>
    <dc:creator>Generated</dc:creator>
    <dc:date>2025-11-10T22::15:35</dc:date>
    <dc:language>en-US</dc:language>
    <meta:editing-cycles>1</meta:editing-cycles>
    <meta:editing-duration>PT0S</meta:editing-duration>
    <dc:title>numbers_29:40</dc:title>
  </office:meta>
</office:document-meta>
</file>