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5"/><text:bookmark-start text:name="__RefHeading___numbers_295_1"/><text:bookmark-start text:name="numbers_295"/>Numbers 29:5<text:bookmark-end text:name="__RefHeading___numbers_295_1"/><text:bookmark-end text:name="numbers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one male goat for a sin offering, to make atonement for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 to make atonement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ddition, you must sacrifice a male goat as a sin offering to purify yourselves and make yourselves right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ἐξιλά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kid of the goats for a sin offering, to make an atonement for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4" text:style-name="Internet_20_link" text:visited-style-name="Visited_20_Internet_20_Link">Numbers 29:4</text:a> ← Numbers 29:5 → <text:a xlink:type="simple" xlink:href="https://groveserver.com/bible/doku.php?id=numbers_29:6" text:style-name="Internet_20_link" text:visited-style-name="Visited_20_Internet_20_Link">Numbers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1:52</meta:creation-date>
    <dc:creator>Generated</dc:creator>
    <dc:date>2025-11-10T08::01:52</dc:date>
    <dc:language>en-US</dc:language>
    <meta:editing-cycles>1</meta:editing-cycles>
    <meta:editing-duration>PT0S</meta:editing-duration>
    <dc:title>numbers_29:5</dc:title>
  </office:meta>
</office:document-meta>
</file>