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"/><text:bookmark-start text:name="__RefHeading___numbers_31_1"/><text:bookmark-start text:name="numbers_31"/>Numbers 3:1<text:bookmark-end text:name="__RefHeading___numbers_31_1"/><text:bookmark-end text:name="number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enerations of Aaron and Moses at the time when the LORD spoke with Moses on Mount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the family of Aaron and Moses at the time the LORD talked with Moses on Mount Sin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family line of Aaron and Moses as it was recorded when the LORD spoke to Moses on Mount Sinai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ωυσῆ       Μωυσῇ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lso are the generations of Aaron and Moses in the day that the LORD spake with Moses in mount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34" text:style-name="Internet_20_link" text:visited-style-name="Visited_20_Internet_20_Link">Numbers 2:34</text:a> ← Numbers 3:1 → <text:a xlink:type="simple" xlink:href="https://groveserver.com/bible/doku.php?id=numbers_3:2" text:style-name="Internet_20_link" text:visited-style-name="Visited_20_Internet_20_Link">Number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1:06</meta:creation-date>
    <dc:creator>Generated</dc:creator>
    <dc:date>2025-11-07T14::11:06</dc:date>
    <dc:language>en-US</dc:language>
    <meta:editing-cycles>1</meta:editing-cycles>
    <meta:editing-duration>PT0S</meta:editing-duration>
    <dc:title>numbers_3:1</dc:title>
  </office:meta>
</office:document-meta>
</file>