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10"/><text:bookmark-start text:name="__RefHeading___numbers_310_1"/><text:bookmark-start text:name="numbers_310"/>Numbers 3:10<text:bookmark-end text:name="__RefHeading___numbers_310_1"/><text:bookmark-end text:name="number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appoint Aaron and his sons, and they shall guard their priesthood. But if any outsider comes near, he shall be put to dea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ppoint Aaron and his sons to serve as priests; anyone else who approaches the sanctuary must be put to dea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ppoint Aaron and his sons to carry out the duties of the priesthood. But any unauthorized person who goes too near the sanctuary must be put to dea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appoint Aaron and his sons, and they shall wait on their priest's office: and the stranger that cometh nigh shall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9" text:style-name="Internet_20_link" text:visited-style-name="Visited_20_Internet_20_Link">Numbers 3:9</text:a> ← Numbers 3:10 → <text:a xlink:type="simple" xlink:href="https://groveserver.com/bible/doku.php?id=numbers_3:11" text:style-name="Internet_20_link" text:visited-style-name="Visited_20_Internet_20_Link">Number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1:37</meta:creation-date>
    <dc:creator>Generated</dc:creator>
    <dc:date>2025-11-05T15::11:37</dc:date>
    <dc:language>en-US</dc:language>
    <meta:editing-cycles>1</meta:editing-cycles>
    <meta:editing-duration>PT0S</meta:editing-duration>
    <dc:title>numbers_3:10</dc:title>
  </office:meta>
</office:document-meta>
</file>