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12"/><text:bookmark-start text:name="__RefHeading___numbers_312_1"/><text:bookmark-start text:name="numbers_312"/>Numbers 3:12<text:bookmark-end text:name="__RefHeading___numbers_312_1"/><text:bookmark-end text:name="number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I have taken the Levites from among the people of Israel instead of every firstborn who opens the womb among the people of Israel. The Levites shall be min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have taken the Levites from among the Israelites in place of the first male offspring of every Israelite woman. The Levites are min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, I have chosen the Levites from among the Israelites to serve as substitutes for all the firstborn sons of the people of Israel. The Levites belong to m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Λευίτας                      Λευῖ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, behold, I have taken the Levites from among the children of Israel instead of all the firstborn that openeth the matrix among the children of Israel: therefore the Levites shall be mi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11" text:style-name="Internet_20_link" text:visited-style-name="Visited_20_Internet_20_Link">Numbers 3:11</text:a> ← Numbers 3:12 → <text:a xlink:type="simple" xlink:href="https://groveserver.com/bible/doku.php?id=numbers_3:13" text:style-name="Internet_20_link" text:visited-style-name="Visited_20_Internet_20_Link">Numbers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6:49</meta:creation-date>
    <dc:creator>Generated</dc:creator>
    <dc:date>2025-11-05T16::46:49</dc:date>
    <dc:language>en-US</dc:language>
    <meta:editing-cycles>1</meta:editing-cycles>
    <meta:editing-duration>PT0S</meta:editing-duration>
    <dc:title>numbers_3:12</dc:title>
  </office:meta>
</office:document-meta>
</file>