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3:13:esv"/>for all the firstborn are mine. On the day that I struck down all the firstborn in the land of Egypt, I consecrated for my own all the firstborn in Israel, both of man and of beast. They shall be mine: I am the LORD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4::30:59</meta:creation-date>
    <dc:creator>Generated</dc:creator>
    <dc:date>2025-11-04T04::30:59</dc:date>
    <dc:language>en-US</dc:language>
    <meta:editing-cycles>1</meta:editing-cycles>
    <meta:editing-duration>PT0S</meta:editing-duration>
    <dc:title>numbers_3:13:esv</dc:title>
  </office:meta>
</office:document-meta>
</file>