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5"/><text:bookmark-start text:name="__RefHeading___numbers_315_1"/><text:bookmark-start text:name="numbers_315"/>Numbers 3:15<text:bookmark-end text:name="__RefHeading___numbers_315_1"/><text:bookmark-end text:name="number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st the sons of Levi, by fathers' houses and by clans; every male from a month old and upward you shall li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unt the Levites by their families and clans. Count every male a month old or mo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cord the names of the members of the tribe of Levi by their families and clans. List every male who is one month old or old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ίσκεψαι   Λευι            ἀρσενικὸν  μηνιαίου   ἐπισκέψασθ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umber the children of Levi after the house of their fathers, by their families: every male from a month old and upward shalt thou numb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4" text:style-name="Internet_20_link" text:visited-style-name="Visited_20_Internet_20_Link">Numbers 3:14</text:a> ← Numbers 3:15 → <text:a xlink:type="simple" xlink:href="https://groveserver.com/bible/doku.php?id=numbers_3:16" text:style-name="Internet_20_link" text:visited-style-name="Visited_20_Internet_20_Link">Number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55</meta:creation-date>
    <dc:creator>Generated</dc:creator>
    <dc:date>2025-11-08T00::08:55</dc:date>
    <dc:language>en-US</dc:language>
    <meta:editing-cycles>1</meta:editing-cycles>
    <meta:editing-duration>PT0S</meta:editing-duration>
    <dc:title>numbers_3:15</dc:title>
  </office:meta>
</office:document-meta>
</file>