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6"/><text:bookmark-start text:name="__RefHeading___numbers_316_1"/><text:bookmark-start text:name="numbers_316"/>Numbers 3:16<text:bookmark-end text:name="__RefHeading___numbers_316_1"/><text:bookmark-end text:name="number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listed them according to the word of the LORD, as he was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counted them, as he was commanded by the word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listed them, just as the LORD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σκέψαντο 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numbered them according to the word of the LORD, as he was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5" text:style-name="Internet_20_link" text:visited-style-name="Visited_20_Internet_20_Link">Numbers 3:15</text:a> ← Numbers 3:16 → <text:a xlink:type="simple" xlink:href="https://groveserver.com/bible/doku.php?id=numbers_3:17" text:style-name="Internet_20_link" text:visited-style-name="Visited_20_Internet_20_Link">Number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43</meta:creation-date>
    <dc:creator>Generated</dc:creator>
    <dc:date>2025-11-03T20::34:43</dc:date>
    <dc:language>en-US</dc:language>
    <meta:editing-cycles>1</meta:editing-cycles>
    <meta:editing-duration>PT0S</meta:editing-duration>
    <dc:title>numbers_3:16</dc:title>
  </office:meta>
</office:document-meta>
</file>