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:17"/><text:bookmark-start text:name="__RefHeading___numbers_317_1"/><text:bookmark-start text:name="numbers_317"/>Numbers 3:17<text:bookmark-end text:name="__RefHeading___numbers_317_1"/><text:bookmark-end text:name="numbers_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se were the sons of Levi by their names: Gershon and Kohath and Merari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were the names of the sons of Levi: Gershon, Kohath and Merari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vi had three sons, whose names were Gershon, Kohath, and Merari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Λευι    Γεδσων Κααθ  Μεραρ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se were the sons of Levi by their names; Gershon, and Kohath, and Merar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:16" text:style-name="Internet_20_link" text:visited-style-name="Visited_20_Internet_20_Link">Numbers 3:16</text:a> ← Numbers 3:17 → <text:a xlink:type="simple" xlink:href="https://groveserver.com/bible/doku.php?id=numbers_3:18" text:style-name="Internet_20_link" text:visited-style-name="Visited_20_Internet_20_Link">Numbers 3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" text:style-name="Internet_20_link" text:visited-style-name="Visited_20_Internet_20_Link">Number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7:35</meta:creation-date>
    <dc:creator>Generated</dc:creator>
    <dc:date>2025-11-05T21::57:35</dc:date>
    <dc:language>en-US</dc:language>
    <meta:editing-cycles>1</meta:editing-cycles>
    <meta:editing-duration>PT0S</meta:editing-duration>
    <dc:title>numbers_3:17</dc:title>
  </office:meta>
</office:document-meta>
</file>