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8"/><text:bookmark-start text:name="__RefHeading___numbers_318_1"/><text:bookmark-start text:name="numbers_318"/>Numbers 3:18<text:bookmark-end text:name="__RefHeading___numbers_318_1"/><text:bookmark-end text:name="number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se are the names of the sons of Gershon by their clans: Libni and Shime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names of the Gershonite clans: Libni and Shime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lans descended from Gershon were named after two of his descendants, Libni and Shim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εδσων    Λοβενι  Σεμε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names of the sons of Gershon by their families; Libni, and Shime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7" text:style-name="Internet_20_link" text:visited-style-name="Visited_20_Internet_20_Link">Numbers 3:17</text:a> ← Numbers 3:18 → <text:a xlink:type="simple" xlink:href="https://groveserver.com/bible/doku.php?id=numbers_3:19" text:style-name="Internet_20_link" text:visited-style-name="Visited_20_Internet_20_Link">Number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06</meta:creation-date>
    <dc:creator>Generated</dc:creator>
    <dc:date>2025-11-05T22::53:06</dc:date>
    <dc:language>en-US</dc:language>
    <meta:editing-cycles>1</meta:editing-cycles>
    <meta:editing-duration>PT0S</meta:editing-duration>
    <dc:title>numbers_3:18</dc:title>
  </office:meta>
</office:document-meta>
</file>