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19"/><text:bookmark-start text:name="__RefHeading___numbers_319_1"/><text:bookmark-start text:name="numbers_319"/>Numbers 3:19<text:bookmark-end text:name="__RefHeading___numbers_319_1"/><text:bookmark-end text:name="numbers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ons of Kohath by their clans: Amram, Izhar, Hebron, and Uzzi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ohathite clans: Amram, Izhar, Hebron and Uzzi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lans descended from Kohath were named after four of his descendants, Amram, Izhar, Hebron, and Uzzi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αθ    Αμραμ  Ισσααρ Χεβρων  Οζι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Kohath by their families; Amram, and Izehar, Hebron, and Uzzi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18" text:style-name="Internet_20_link" text:visited-style-name="Visited_20_Internet_20_Link">Numbers 3:18</text:a> ← Numbers 3:19 → <text:a xlink:type="simple" xlink:href="https://groveserver.com/bible/doku.php?id=numbers_3:20" text:style-name="Internet_20_link" text:visited-style-name="Visited_20_Internet_20_Link">Numbers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6:47</meta:creation-date>
    <dc:creator>Generated</dc:creator>
    <dc:date>2025-11-05T16::26:47</dc:date>
    <dc:language>en-US</dc:language>
    <meta:editing-cycles>1</meta:editing-cycles>
    <meta:editing-duration>PT0S</meta:editing-duration>
    <dc:title>numbers_3:19</dc:title>
  </office:meta>
</office:document-meta>
</file>