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"/><text:bookmark-start text:name="__RefHeading___numbers_32_1"/><text:bookmark-start text:name="numbers_32"/>Numbers 3:2<text:bookmark-end text:name="__RefHeading___numbers_32_1"/><text:bookmark-end text:name="number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sons of Aaron: Nadab the firstborn, and Abihu, Eleazar, and Itham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mes of the sons of Aaron were Nadab the firstborn and Abihu, Eleazar and Itham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mes of Aaron's sons were Nadab (the oldest), Abihu, Eleazar, and Itham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αδαβ  Αβιουδ Ελεαζαρ  Ιθαμ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sons of Aaron; Nadab the firstborn, and Abihu, Eleazar, and Itham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" text:style-name="Internet_20_link" text:visited-style-name="Visited_20_Internet_20_Link">Numbers 3:1</text:a> ← Numbers 3:2 → <text:a xlink:type="simple" xlink:href="https://groveserver.com/bible/doku.php?id=numbers_3:3" text:style-name="Internet_20_link" text:visited-style-name="Visited_20_Internet_20_Link">Number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0:20</meta:creation-date>
    <dc:creator>Generated</dc:creator>
    <dc:date>2025-10-31T12::20:20</dc:date>
    <dc:language>en-US</dc:language>
    <meta:editing-cycles>1</meta:editing-cycles>
    <meta:editing-duration>PT0S</meta:editing-duration>
    <dc:title>numbers_3:2</dc:title>
  </office:meta>
</office:document-meta>
</file>