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:20"/><text:bookmark-start text:name="__RefHeading___numbers_320_1"/><text:bookmark-start text:name="numbers_320"/>Numbers 3:20<text:bookmark-end text:name="__RefHeading___numbers_320_1"/><text:bookmark-end text:name="numbers_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sons of Merari by their clans: Mahli and Mushi. These are the clans of the Levites, by their fathers' hou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erarite clans: Mahli and Mushi. These were the Levite clans, according to their famil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lans descended from Merari were named after two of his descendants, Mahli and Mushi. These were the Levite clans, listed according to their family group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εραρι    Μοολι  Μουσι     Λευιτῶ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Merari by their families; Mahli, and Mushi. These are the families of the Levites according to the house of their fath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:19" text:style-name="Internet_20_link" text:visited-style-name="Visited_20_Internet_20_Link">Numbers 3:19</text:a> ← Numbers 3:20 → <text:a xlink:type="simple" xlink:href="https://groveserver.com/bible/doku.php?id=numbers_3:21" text:style-name="Internet_20_link" text:visited-style-name="Visited_20_Internet_20_Link">Numbers 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" text:style-name="Internet_20_link" text:visited-style-name="Visited_20_Internet_20_Link">Number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0:00</meta:creation-date>
    <dc:creator>Generated</dc:creator>
    <dc:date>2025-11-06T14::30:00</dc:date>
    <dc:language>en-US</dc:language>
    <meta:editing-cycles>1</meta:editing-cycles>
    <meta:editing-duration>PT0S</meta:editing-duration>
    <dc:title>numbers_3:20</dc:title>
  </office:meta>
</office:document-meta>
</file>