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1"/><text:bookmark-start text:name="__RefHeading___numbers_321_1"/><text:bookmark-start text:name="numbers_321"/>Numbers 3:21<text:bookmark-end text:name="__RefHeading___numbers_321_1"/><text:bookmark-end text:name="number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Gershon belonged the clan of the Libnites and the clan of the Shimeites; these were the clans of the Gersho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Gershon belonged the clans of the Libnites and Shimeites; these were the Gershonite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ershon were composed of the clans descended from Libni and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δσων   Λοβενι    Σεμεϊ    Γεδσ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Gershon was the family of the Libnites, and the family of the Shimites: these are the families of the Gersho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0" text:style-name="Internet_20_link" text:visited-style-name="Visited_20_Internet_20_Link">Numbers 3:20</text:a> ← Numbers 3:21 → <text:a xlink:type="simple" xlink:href="https://groveserver.com/bible/doku.php?id=numbers_3:22" text:style-name="Internet_20_link" text:visited-style-name="Visited_20_Internet_20_Link">Number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12</meta:creation-date>
    <dc:creator>Generated</dc:creator>
    <dc:date>2025-11-04T10::55:12</dc:date>
    <dc:language>en-US</dc:language>
    <meta:editing-cycles>1</meta:editing-cycles>
    <meta:editing-duration>PT0S</meta:editing-duration>
    <dc:title>numbers_3:21</dc:title>
  </office:meta>
</office:document-meta>
</file>