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3"/><text:bookmark-start text:name="__RefHeading___numbers_323_1"/><text:bookmark-start text:name="numbers_323"/>Numbers 3:23<text:bookmark-end text:name="__RefHeading___numbers_323_1"/><text:bookmark-end text:name="number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lans of the Gershonites were to camp behind the tabernacle on the we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ershonite clans were to camp on the west, behind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ssigned the area to the west of the Tabernacle for their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σων      παρεμβαλοῦ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amilies of the Gershonites shall pitch behind the tabernacle west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2" text:style-name="Internet_20_link" text:visited-style-name="Visited_20_Internet_20_Link">Numbers 3:22</text:a> ← Numbers 3:23 → <text:a xlink:type="simple" xlink:href="https://groveserver.com/bible/doku.php?id=numbers_3:24" text:style-name="Internet_20_link" text:visited-style-name="Visited_20_Internet_20_Link">Number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01</meta:creation-date>
    <dc:creator>Generated</dc:creator>
    <dc:date>2025-11-05T16::16:01</dc:date>
    <dc:language>en-US</dc:language>
    <meta:editing-cycles>1</meta:editing-cycles>
    <meta:editing-duration>PT0S</meta:editing-duration>
    <dc:title>numbers_3:23</dc:title>
  </office:meta>
</office:document-meta>
</file>