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4"/><text:bookmark-start text:name="__RefHeading___numbers_324_1"/><text:bookmark-start text:name="numbers_324"/>Numbers 3:24<text:bookmark-end text:name="__RefHeading___numbers_324_1"/><text:bookmark-end text:name="number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Eliasaph, the son of Lael as chief of the fathers' house of the Gersho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ader of the families of the Gershonites was Eliasaph son of L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 of the Gershonite clans was Eliasaph son of L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εδσων Ελισαφ  Λ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ef of the house of the father of the Gershonites shall be Eliasaph the son of L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3" text:style-name="Internet_20_link" text:visited-style-name="Visited_20_Internet_20_Link">Numbers 3:23</text:a> ← Numbers 3:24 → <text:a xlink:type="simple" xlink:href="https://groveserver.com/bible/doku.php?id=numbers_3:25" text:style-name="Internet_20_link" text:visited-style-name="Visited_20_Internet_20_Link">Number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33</meta:creation-date>
    <dc:creator>Generated</dc:creator>
    <dc:date>2025-11-04T04::09:33</dc:date>
    <dc:language>en-US</dc:language>
    <meta:editing-cycles>1</meta:editing-cycles>
    <meta:editing-duration>PT0S</meta:editing-duration>
    <dc:title>numbers_3:24</dc:title>
  </office:meta>
</office:document-meta>
</file>