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25"/><text:bookmark-start text:name="__RefHeading___numbers_325_1"/><text:bookmark-start text:name="numbers_325"/>Numbers 3:25<text:bookmark-end text:name="__RefHeading___numbers_325_1"/><text:bookmark-end text:name="numbers_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guard duty of the sons of Gershon in the tent of meeting involved the tabernacle, the tent with its covering, the screen for the entran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At the Tent of Meeting the Gershonites were responsible for the care of the tabernacle and tent, its coverings, the curtain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These two clans were responsible to care for the Tabernacle, including the sacred tent with its layers of coverings, the curtain at its entrance,</text:p>
          </table:table-cell>
        </table:table-row>
        <table:table-row>
          <table:table-cell office:value-type="string" table:style-name="tablecell">
            <text:p text:style-name="tablealignleft"> LXX    </text:p>
          </table:table-cell>
          <table:table-cell office:value-type="string" table:style-name="tablecell">
            <text:p text:style-name="tablealignleft">     Γεδσων          κάλυμμα   κατακάλυμμα      </text:p>
          </table:table-cell>
        </table:table-row>
        <table:table-row>
          <table:table-cell office:value-type="string" table:style-name="tablecell">
            <text:p text:style-name="tablealignleft"> KJV    </text:p>
          </table:table-cell>
          <table:table-cell office:value-type="string" table:style-name="tablecell">
            <text:p text:style-name="tablealignleft"> And the charge of the sons of Gershon in the tabernacle of the congregation shall be the tabernacle, and the tent, the covering thereof, and the hanging for the door of the tabernacle of the congregation,</text:p>
          </table:table-cell>
        </table:table-row>
      </table:table>
      <text:p text:style-name="Horizontal_20_Line"/>
      <text:p text:style-name="Plugin_Wrap_Paragraph_Right aligned"><text:span text:style-name="sup"> <text:a xlink:type="simple" xlink:href="https://groveserver.com/bible/doku.php?id=numbers_3:24" text:style-name="Internet_20_link" text:visited-style-name="Visited_20_Internet_20_Link">Numbers 3:24</text:a> ← Numbers 3:25 → <text:a xlink:type="simple" xlink:href="https://groveserver.com/bible/doku.php?id=numbers_3:26" text:style-name="Internet_20_link" text:visited-style-name="Visited_20_Internet_20_Link">Numbers 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 text:style-name="Internet_20_link" text:visited-style-name="Visited_20_Internet_20_Link">Number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7:42</meta:creation-date>
    <dc:creator>Generated</dc:creator>
    <dc:date>2025-11-04T10::27:42</dc:date>
    <dc:language>en-US</dc:language>
    <meta:editing-cycles>1</meta:editing-cycles>
    <meta:editing-duration>PT0S</meta:editing-duration>
    <dc:title>numbers_3:25</dc:title>
  </office:meta>
</office:document-meta>
</file>