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:27"/><text:bookmark-start text:name="__RefHeading___numbers_327_1"/><text:bookmark-start text:name="numbers_327"/>Numbers 3:27<text:bookmark-end text:name="__RefHeading___numbers_327_1"/><text:bookmark-end text:name="numbers_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Kohath belonged the clan of the Amramites and the clan of the Izharites and the clan of the Hebronites and the clan of the Uzzielites; these are the clans of the Kohath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Kohath belonged the clans of the Amramites, Izharites, Hebronites and Uzzielites; these were the Kohathite cla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Kohath were composed of the clans descended from Amram, Izhar, Hebron, and Uzzi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αθ   Αμραμις    Σααρις    Χεβρωνις    Οζιηλις     Καα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f Kohath was the family of the Amramites, and the family of the Izeharites, and the family of the Hebronites, and the family of the Uzzielites: these are the families of the Kohath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:26" text:style-name="Internet_20_link" text:visited-style-name="Visited_20_Internet_20_Link">Numbers 3:26</text:a> ← Numbers 3:27 → <text:a xlink:type="simple" xlink:href="https://groveserver.com/bible/doku.php?id=numbers_3:28" text:style-name="Internet_20_link" text:visited-style-name="Visited_20_Internet_20_Link">Numbers 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" text:style-name="Internet_20_link" text:visited-style-name="Visited_20_Internet_20_Link">Number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6:12</meta:creation-date>
    <dc:creator>Generated</dc:creator>
    <dc:date>2025-11-04T03::36:12</dc:date>
    <dc:language>en-US</dc:language>
    <meta:editing-cycles>1</meta:editing-cycles>
    <meta:editing-duration>PT0S</meta:editing-duration>
    <dc:title>numbers_3:27</dc:title>
  </office:meta>
</office:document-meta>
</file>