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28"/><text:bookmark-start text:name="__RefHeading___numbers_328_1"/><text:bookmark-start text:name="numbers_328"/>Numbers 3:28<text:bookmark-end text:name="__RefHeading___numbers_328_1"/><text:bookmark-end text:name="numbers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ccording to the number of all the males, from a month old and upward, there were 8,600, keeping guard over the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of all the males a month old or more was 8,600. The Kohathites were responsible for the care of the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8,600 males one month old or older among these Kohathite clans. They were responsible for the care of the sanctuar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σενικὸν  μηνιαίου   ὀκτακισχίλιο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number of all the males, from a month old and upward, were eight thousand and six hundred, keeping the charge of the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27" text:style-name="Internet_20_link" text:visited-style-name="Visited_20_Internet_20_Link">Numbers 3:27</text:a> ← Numbers 3:28 → <text:a xlink:type="simple" xlink:href="https://groveserver.com/bible/doku.php?id=numbers_3:29" text:style-name="Internet_20_link" text:visited-style-name="Visited_20_Internet_20_Link">Numbers 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4:11</meta:creation-date>
    <dc:creator>Generated</dc:creator>
    <dc:date>2025-11-05T21::44:11</dc:date>
    <dc:language>en-US</dc:language>
    <meta:editing-cycles>1</meta:editing-cycles>
    <meta:editing-duration>PT0S</meta:editing-duration>
    <dc:title>numbers_3:28</dc:title>
  </office:meta>
</office:document-meta>
</file>