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9"/><text:bookmark-start text:name="__RefHeading___numbers_329_1"/><text:bookmark-start text:name="numbers_329"/>Numbers 3:29<text:bookmark-end text:name="__RefHeading___numbers_329_1"/><text:bookmark-end text:name="number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lans of the sons of Kohath were to camp on the south side of the tabernac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ohathite clans were to camp on the south side of the tabernac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y were assigned the area south of the Tabernacle for their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αθ παρεμβαλοῦσιν  πλαγί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amilies of the sons of Kohath shall pitch on the side of the tabernacle south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8" text:style-name="Internet_20_link" text:visited-style-name="Visited_20_Internet_20_Link">Numbers 3:28</text:a> ← Numbers 3:29 → <text:a xlink:type="simple" xlink:href="https://groveserver.com/bible/doku.php?id=numbers_3:30" text:style-name="Internet_20_link" text:visited-style-name="Visited_20_Internet_20_Link">Numbers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4:59</meta:creation-date>
    <dc:creator>Generated</dc:creator>
    <dc:date>2025-11-04T03::34:59</dc:date>
    <dc:language>en-US</dc:language>
    <meta:editing-cycles>1</meta:editing-cycles>
    <meta:editing-duration>PT0S</meta:editing-duration>
    <dc:title>numbers_3:29</dc:title>
  </office:meta>
</office:document-meta>
</file>