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3"/><text:bookmark-start text:name="__RefHeading___numbers_33_1"/><text:bookmark-start text:name="numbers_33"/>Numbers 3:3<text:bookmark-end text:name="__RefHeading___numbers_33_1"/><text:bookmark-end text:name="numbers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names of the sons of Aaron, the anointed priests, whom he ordained to serve as prie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ere the names of Aaron's sons, the anointed priests, who were ordained to serve as prie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sons of Aaron were anointed and ordained to minister as prie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names of the sons of Aaron, the priests which were anointed, whom he consecrated to minister in the priest's off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2" text:style-name="Internet_20_link" text:visited-style-name="Visited_20_Internet_20_Link">Numbers 3:2</text:a> ← Numbers 3:3 → <text:a xlink:type="simple" xlink:href="https://groveserver.com/bible/doku.php?id=numbers_3:4" text:style-name="Internet_20_link" text:visited-style-name="Visited_20_Internet_20_Link">Numbers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1:53</meta:creation-date>
    <dc:creator>Generated</dc:creator>
    <dc:date>2025-11-06T09::11:53</dc:date>
    <dc:language>en-US</dc:language>
    <meta:editing-cycles>1</meta:editing-cycles>
    <meta:editing-duration>PT0S</meta:editing-duration>
    <dc:title>numbers_3:3</dc:title>
  </office:meta>
</office:document-meta>
</file>