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0"/><text:bookmark-start text:name="__RefHeading___numbers_330_1"/><text:bookmark-start text:name="numbers_330"/>Numbers 3:30<text:bookmark-end text:name="__RefHeading___numbers_330_1"/><text:bookmark-end text:name="numbers_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Elizaphan the son of Uzziel as chief of the fathers' house of the clans of the Kohath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ader of the families of the Kohathite clans was Elizaphan son of Uzz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 of the Kohathite clans was Elizaphan son of Uzz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αθ Ελισαφαν  Οζ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ef of the house of the father of the families of the Kohathites shall be Elizaphan the son of Uzz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9" text:style-name="Internet_20_link" text:visited-style-name="Visited_20_Internet_20_Link">Numbers 3:29</text:a> ← Numbers 3:30 → <text:a xlink:type="simple" xlink:href="https://groveserver.com/bible/doku.php?id=numbers_3:31" text:style-name="Internet_20_link" text:visited-style-name="Visited_20_Internet_20_Link">Numbers 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46</meta:creation-date>
    <dc:creator>Generated</dc:creator>
    <dc:date>2025-11-04T02::32:46</dc:date>
    <dc:language>en-US</dc:language>
    <meta:editing-cycles>1</meta:editing-cycles>
    <meta:editing-duration>PT0S</meta:editing-duration>
    <dc:title>numbers_3:30</dc:title>
  </office:meta>
</office:document-meta>
</file>