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32"/><text:bookmark-start text:name="__RefHeading___numbers_332_1"/><text:bookmark-start text:name="numbers_332"/>Numbers 3:32<text:bookmark-end text:name="__RefHeading___numbers_332_1"/><text:bookmark-end text:name="numbers_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eazar the son of Aaron the priest was to be chief over the chiefs of the Levites, and to have oversight of those who kept guard over the sanctua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ief leader of the Levites was Eleazar son of Aaron, the priest. He was appointed over those who were responsible for the care of the sanctu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eazar, son of Aaron the priest, was the chief administrator over all the Levites, with special responsibility for the oversight of the sanctua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Λευιτῶν Ελεαζαρ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eazar the son of Aaron the priest shall be chief over the chief of the Levites, and have the oversight of them that keep the charge of the sanctu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31" text:style-name="Internet_20_link" text:visited-style-name="Visited_20_Internet_20_Link">Numbers 3:31</text:a> ← Numbers 3:32 → <text:a xlink:type="simple" xlink:href="https://groveserver.com/bible/doku.php?id=numbers_3:33" text:style-name="Internet_20_link" text:visited-style-name="Visited_20_Internet_20_Link">Numbers 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5:10</meta:creation-date>
    <dc:creator>Generated</dc:creator>
    <dc:date>2025-11-04T03::35:10</dc:date>
    <dc:language>en-US</dc:language>
    <meta:editing-cycles>1</meta:editing-cycles>
    <meta:editing-duration>PT0S</meta:editing-duration>
    <dc:title>numbers_3:32</dc:title>
  </office:meta>
</office:document-meta>
</file>