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33"/><text:bookmark-start text:name="__RefHeading___numbers_333_1"/><text:bookmark-start text:name="numbers_333"/>Numbers 3:33<text:bookmark-end text:name="__RefHeading___numbers_333_1"/><text:bookmark-end text:name="numbers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Merari belonged the clan of the Mahlites and the clan of the Mushites: these are the clans of Merar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Merari belonged the clans of the Mahlites and the Mushites; these were the Merarite cl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Merari were composed of the clans descended from Mahli and Mush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εραρι   Μοολι    Μουσι    Μερα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Merari was the family of the Mahlites, and the family of the Mushites: these are the families of Merar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32" text:style-name="Internet_20_link" text:visited-style-name="Visited_20_Internet_20_Link">Numbers 3:32</text:a> ← Numbers 3:33 → <text:a xlink:type="simple" xlink:href="https://groveserver.com/bible/doku.php?id=numbers_3:34" text:style-name="Internet_20_link" text:visited-style-name="Visited_20_Internet_20_Link">Numbers 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1:01</meta:creation-date>
    <dc:creator>Generated</dc:creator>
    <dc:date>2025-11-06T07::11:01</dc:date>
    <dc:language>en-US</dc:language>
    <meta:editing-cycles>1</meta:editing-cycles>
    <meta:editing-duration>PT0S</meta:editing-duration>
    <dc:title>numbers_3:33</dc:title>
  </office:meta>
</office:document-meta>
</file>