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:34"/><text:bookmark-start text:name="__RefHeading___numbers_334_1"/><text:bookmark-start text:name="numbers_334"/>Numbers 3:34<text:bookmark-end text:name="__RefHeading___numbers_334_1"/><text:bookmark-end text:name="numbers_3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ir listing according to the number of all the males from a month old and upward was 6,20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number of all the males a month old or more who were counted was 6,200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were 6,200 males one month old or older among these Merarite cla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πίσκεψις     ἀρσενικὸν  μηνιαίου   ἑξακισχίλιο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se that were numbered of them, according to the number of all the males, from a month old and upward, were six thousand and two hund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:33" text:style-name="Internet_20_link" text:visited-style-name="Visited_20_Internet_20_Link">Numbers 3:33</text:a> ← Numbers 3:34 → <text:a xlink:type="simple" xlink:href="https://groveserver.com/bible/doku.php?id=numbers_3:35" text:style-name="Internet_20_link" text:visited-style-name="Visited_20_Internet_20_Link">Numbers 3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" text:style-name="Internet_20_link" text:visited-style-name="Visited_20_Internet_20_Link">Number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54</meta:creation-date>
    <dc:creator>Generated</dc:creator>
    <dc:date>2025-11-06T10::04:54</dc:date>
    <dc:language>en-US</dc:language>
    <meta:editing-cycles>1</meta:editing-cycles>
    <meta:editing-duration>PT0S</meta:editing-duration>
    <dc:title>numbers_3:34</dc:title>
  </office:meta>
</office:document-meta>
</file>