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35"/><text:bookmark-start text:name="__RefHeading___numbers_335_1"/><text:bookmark-start text:name="numbers_335"/>Numbers 3:35<text:bookmark-end text:name="__RefHeading___numbers_335_1"/><text:bookmark-end text:name="numbers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hief of the fathers' house of the clans of Merari was Zuriel the son of Abihail. They were to camp on the north side of the tabernac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ader of the families of the Merarite clans was Zuriel son of Abihail; they were to camp on the north side of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assigned the area north of the Tabernacle for their camp. The leader of the Merarite clans was Zuriel son of Abiha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εραρι Σουριηλ  Αβιχαιλ  πλαγίων   παρεμβαλοῦσιν  βορρ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ef of the house of the father of the families of Merari was Zuriel the son of Abihail: these shall pitch on the side of the tabernacle north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34" text:style-name="Internet_20_link" text:visited-style-name="Visited_20_Internet_20_Link">Numbers 3:34</text:a> ← Numbers 3:35 → <text:a xlink:type="simple" xlink:href="https://groveserver.com/bible/doku.php?id=numbers_3:36" text:style-name="Internet_20_link" text:visited-style-name="Visited_20_Internet_20_Link">Numbers 3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20</meta:creation-date>
    <dc:creator>Generated</dc:creator>
    <dc:date>2025-11-05T13::02:20</dc:date>
    <dc:language>en-US</dc:language>
    <meta:editing-cycles>1</meta:editing-cycles>
    <meta:editing-duration>PT0S</meta:editing-duration>
    <dc:title>numbers_3:35</dc:title>
  </office:meta>
</office:document-meta>
</file>