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3:38"/><text:bookmark-start text:name="__RefHeading___numbers_338_1"/><text:bookmark-start text:name="numbers_338"/>Numbers 3:38<text:bookmark-end text:name="__RefHeading___numbers_338_1"/><text:bookmark-end text:name="numbers_33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ose who were to camp before the tabernacle on the east, before the tent of meeting toward the sunrise, were Moses and Aaron and his sons, guarding the sanctuary itself, to protect the people of Israel. And any outsider who came near was to be put to death.</text:p>
          </table:table-cell>
        </table:table-row>
        <table:table-row>
          <table:table-cell office:value-type="string" table:style-name="tablecell">
            <text:p text:style-name="tablealignleft"> NIV    </text:p>
          </table:table-cell>
          <table:table-cell office:value-type="string" table:style-name="tablecell">
            <text:p text:style-name="tablealignleft"> Moses and Aaron and his sons were to camp to the east of the tabernacle, toward the sunrise, in front of the Tent of Meeting. They were responsible for the care of the sanctuary on behalf of the Israelites. Anyone else who approached the sanctuary was to be put to death.</text:p>
          </table:table-cell>
        </table:table-row>
        <table:table-row>
          <table:table-cell office:value-type="string" table:style-name="tablecell">
            <text:p text:style-name="tablealignleft"> NLT    </text:p>
          </table:table-cell>
          <table:table-cell office:value-type="string" table:style-name="tablecell">
            <text:p text:style-name="tablealignleft"> The area in front of the Tabernacle, in the east toward the sunrise, was reserved for the tents of Moses and of Aaron and his sons, who had the final responsibility for the sanctuary on behalf of the people of Israel. Anyone other than a priest or Levite who went too near the sanctuary was to be put to death.</text:p>
          </table:table-cell>
        </table:table-row>
        <table:table-row>
          <table:table-cell office:value-type="string" table:style-name="tablecell">
            <text:p text:style-name="tablealignleft"> LXX    </text:p>
          </table:table-cell>
          <table:table-cell office:value-type="string" table:style-name="tablecell">
            <text:p text:style-name="tablealignleft">   παρεμβάλλοντες         Μωυσῆς                       </text:p>
          </table:table-cell>
        </table:table-row>
        <table:table-row>
          <table:table-cell office:value-type="string" table:style-name="tablecell">
            <text:p text:style-name="tablealignleft"> KJV    </text:p>
          </table:table-cell>
          <table:table-cell office:value-type="string" table:style-name="tablecell">
            <text:p text:style-name="tablealignleft"> But those that encamp before the tabernacle toward the east, even before the tabernacle of the congregation eastward, shall be Moses, and Aaron and his sons, keeping the charge of the sanctuary for the charge of the children of Israel; and the stranger that cometh nigh shall be put to death.</text:p>
          </table:table-cell>
        </table:table-row>
      </table:table>
      <text:p text:style-name="Horizontal_20_Line"/>
      <text:p text:style-name="Plugin_Wrap_Paragraph_Right aligned"><text:span text:style-name="sup"> <text:a xlink:type="simple" xlink:href="https://groveserver.com/bible/doku.php?id=numbers_3:37" text:style-name="Internet_20_link" text:visited-style-name="Visited_20_Internet_20_Link">Numbers 3:37</text:a> ← Numbers 3:38 → <text:a xlink:type="simple" xlink:href="https://groveserver.com/bible/doku.php?id=numbers_3:39" text:style-name="Internet_20_link" text:visited-style-name="Visited_20_Internet_20_Link">Numbers 3:3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3" text:style-name="Internet_20_link" text:visited-style-name="Visited_20_Internet_20_Link">Numbers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3::42:06</meta:creation-date>
    <dc:creator>Generated</dc:creator>
    <dc:date>2025-11-05T23::42:06</dc:date>
    <dc:language>en-US</dc:language>
    <meta:editing-cycles>1</meta:editing-cycles>
    <meta:editing-duration>PT0S</meta:editing-duration>
    <dc:title>numbers_3:38</dc:title>
  </office:meta>
</office:document-meta>
</file>