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39"/><text:bookmark-start text:name="__RefHeading___numbers_339_1"/><text:bookmark-start text:name="numbers_339"/>Numbers 3:39<text:bookmark-end text:name="__RefHeading___numbers_339_1"/><text:bookmark-end text:name="numbers_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ose listed among the Levites, whom Moses and Aaron listed at the commandment of the LORD, by clans, all the males from a month old and upward, were 22,0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otal number of Levites counted at the LORD's command by Moses and Aaron according to their clans, including every male a month old or more, was 22,0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oses and Aaron counted the Levite clans at the LORD's command, the total number was 22,000 males one month old or ol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ίσκεψις  Λευιτῶν  ἐπεσκέψατο Μωυσῆς          ἀρσενικὸν  μηνιαί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at were numbered of the Levites, which Moses and Aaron numbered at the commandment of the LORD, throughout their families, all the males from a month old and upward, were twenty and two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38" text:style-name="Internet_20_link" text:visited-style-name="Visited_20_Internet_20_Link">Numbers 3:38</text:a> ← Numbers 3:39 → <text:a xlink:type="simple" xlink:href="https://groveserver.com/bible/doku.php?id=numbers_3:40" text:style-name="Internet_20_link" text:visited-style-name="Visited_20_Internet_20_Link">Numbers 3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3:09</meta:creation-date>
    <dc:creator>Generated</dc:creator>
    <dc:date>2025-11-08T17::23:09</dc:date>
    <dc:language>en-US</dc:language>
    <meta:editing-cycles>1</meta:editing-cycles>
    <meta:editing-duration>PT0S</meta:editing-duration>
    <dc:title>numbers_3:39</dc:title>
  </office:meta>
</office:document-meta>
</file>